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milieuinrichting en wijzigen handelsreclame, Rijksweg A-15 2, Opheusden (3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milieuinrichting en wijzigen handelsreclame, Rijksweg A-15 2, Opheusden (30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792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anderen milieuinrichting en wijzigen handelsreclame, Rijksweg A-15 2, Opheusden (30-10-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24</meta:user-defined>
    <meta:user-defined meta:name="OVERHEIDop.GmbID/DC.identifier">gmb-2023-477924</meta:user-defined>
    <meta:user-defined meta:name="OVERHEIDop.versieInformatie"/>
  </office:meta>
</office:document-meta>
</file>