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erkplein H. Nicolaaskerk te Schalkhaar (25717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. Nicolaaskerk Schalkhaar ontvangen voor het evenement Kerstmarkt plaatsvindend op 9 december 2023 op het Kerkplein H. Nicolaaskerk te Schalkhaar.</text:p>
            <text:p text:style-name="common-al">De aanvraag ligt van 9 november 2023 t/m 23 novem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9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Kerkplein H. Nicolaaskerk te Schalkhaar (257170-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23</meta:user-defined>
    <meta:user-defined meta:name="OVERHEIDop.GmbID/DC.identifier">gmb-2023-477923</meta:user-defined>
    <meta:user-defined meta:name="OVERHEIDop.versieInformatie"/>
  </office:meta>
</office:document-meta>
</file>