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usremise, Polderweg 20,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besloten de aanvraag beschikking behandelen Wabo voor Polderweg 20, 1446A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usremise inclusief kantoor, werkplaats, wasstraat en stalling (fase 2)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79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olderweg 20, 1446AA Purmerend</meta:user-defined>
    <dc:language>nl</dc:language>
    <meta:user-defined meta:name="OVERHEIDop.locatietype/OVERHEIDop.gebiedsmarkering">Punt</meta:user-defined>
    <meta:user-defined meta:name="DC.title">Toestemming voor het project nieuwbouw busremise, Polderweg 20, 1446AA Purmeren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92</meta:user-defined>
    <meta:user-defined meta:name="OVERHEIDop.GmbID/DC.identifier">gmb-2023-47792</meta:user-defined>
    <meta:user-defined meta:name="OVERHEIDop.versieInformatie"/>
  </office:meta>
</office:document-meta>
</file>