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ongenummerd (waterkavel 1), het bouwen van een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3 een aanvraag omgevingsvergunning ontvangen voor het bouwen van een woonark, activiteit *1 op de locatie Helling ongenummerd (waterkavel 1). De aanvraag heeft dossiernummer 23Z0002648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79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8</meta:user-defined>
    <dc:language>nl</dc:language>
    <meta:user-defined meta:name="OVERHEIDop.locatietype/OVERHEIDop.gebiedsmarkering">Punt</meta:user-defined>
    <meta:user-defined meta:name="DC.title">Gemeente Zeewolde, aanvraag omgevingsvergunning, Helling ongenummerd (waterkavel 1), het bouwen van een woona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919</meta:user-defined>
    <meta:user-defined meta:name="OVERHEIDop.GmbID/DC.identifier">gmb-2023-477919</meta:user-defined>
    <meta:user-defined meta:name="OVERHEIDop.versieInformatie"/>
  </office:meta>
</office:document-meta>
</file>