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iweg 14A-1, 4371 MX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is een aanvraag ontvangen voor het plaatsen van fietsenstallingen op locatie Keiweg 14A-1, 4371 MX Koudekerke. De aanvraag is geregistreerd onder zaaknummer Z2023-000009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november 2023 en neemt daarover waarschijnlijk voor 27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90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0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0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8</meta:user-defined>
    <meta:user-defined meta:name="DCTERMS.abstract">Betreft: Aanvraag vergunning op locatie Keiweg 14A-1, 4371 MX Koudekerke</meta:user-defined>
    <dc:language>nl</dc:language>
    <meta:user-defined meta:name="OVERHEIDop.locatietype/OVERHEIDop.gebiedsmarkering">Punt</meta:user-defined>
    <meta:user-defined meta:name="DC.title">Kennisgeving ontvangst aanvraag omgevingsvergunning, Keiweg 14A-1, 4371 MX Koudekerk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06</meta:user-defined>
    <meta:user-defined meta:name="OVERHEIDop.GmbID/DC.identifier">gmb-2023-477906</meta:user-defined>
    <meta:user-defined meta:name="OVERHEIDop.versieInformatie"/>
  </office:meta>
</office:document-meta>
</file>