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erpaardjes 64, 5915X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ierpaardjes 64, 5915XZ Venlo</text:span>
          </text:p>
            <text:p text:style-name="common-al">Voor het middels een alternatieve werktmethode verwijderen van een asbesthoudend riool in de garage van de woning</text:p>
            <text:p text:style-name="common-al">Afrondingsbrief verzonden op 07 november 2023</text:p>
            <text:p text:style-name="common-al">Kenmerk Z2023-0196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790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966</meta:user-defined>
    <meta:user-defined meta:name="DCTERMS.abstract">Betreft: Melding op locatie Vierpaardjes 64, 5915XZ Venlo</meta:user-defined>
    <dc:language>nl</dc:language>
    <meta:user-defined meta:name="OVERHEIDop.locatietype/OVERHEIDop.gebiedsmarkering">Punt</meta:user-defined>
    <meta:user-defined meta:name="DC.title">Geaccepteerde Sloopmelding - Vierpaardjes 64, 5915XZ Ven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04</meta:user-defined>
    <meta:user-defined meta:name="OVERHEIDop.GmbID/DC.identifier">gmb-2023-477904</meta:user-defined>
    <meta:user-defined meta:name="OVERHEIDop.versieInformatie"/>
  </office:meta>
</office:document-meta>
</file>