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 c.a., ontwerp-omgevingsvergunning voor het bouwen van een nieuwe woning, Molekeslaan 1, 5674VX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hebben op een ontwerpbesluit genomen over de aanvraag om omgevingsvergunning voor de activiteiten:‘het bouwen van een bouwwerk’ en ‘het gebruiken van gronden of bouwwerken in strijd met een bestemmingsplan’ (artikel 2.1 lid 1 onderdeel a, c Wabo jo artikelen 2.10, 2.12 lid 1 onder 3 Wabo).</text:p>
            <text:p text:style-name="common-al">Het adres is Molekeslaan 1, 5674VX Nuenen en de aanvraag is geregistreerd onder zaaknummer 08201604019. Het betreft het het bouwen van een nieuwe woning.</text:p>
            <text:p text:style-name="common-al">Ter inzage :</text:p>
            <text:p text:style-name="common-al">De ontwerp-omgevingsvergunning ligt met ingang van 9 november 2023 gedurende zes weken voor een ieder ter inzage. U kunt de stukken digitaal opvragen via het e-mailadres wabo@nuenen.nl. U ontvangt dan ook contactgegevens voor eventuele verdere vragen.</text:p>
            <text:p text:style-name="common-al">Indienen zienswijze :</text:p>
            <text:p text:style-name="common-al">Binnen de termijn van ter inzage ligging kan een ieder een gemotiveerde zienswijze over deze ontwerp-omgevingsvergunning kenbaar maken. Een schriftelijke zienswijze richt u aan het college van burgemeester en wethouders van Nuenen c.a., postbus 10.000, 5670 GA Nuenen. In de zienswijze moet duidelijk worden aangegeven op welke onderdelen van de ontwerp-omgevingsvergunning de zienswijzebetrekking heeft.</text:p>
            <text:p text:style-name="common-al">U kunt een brief per post of online naar ons sturen. U kunt dat doen via de website www.nuenen.nl/elektronische-brief. Een elektronische brief wordt als een officiële brief in behandeling genomen. Een zienswijze kan ook mondeling kenbaar worden gemaakt, hiervoor kunt u een afspraak maken via telefoonnummer (040) 2631 631.</text:p>
            <text:p text:style-name="common-al">Nuenen,</text:p>
            <text:p text:style-name="last-al">Burgemeester en wethouders Nuenen c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77900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900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900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201604019</meta:user-defined>
    <meta:user-defined meta:name="DCTERMS.abstract">het bouwen van een nieuwe woning</meta:user-defined>
    <dc:language>nl</dc:language>
    <meta:user-defined meta:name="OVERHEIDop.locatietype/OVERHEIDop.gebiedsmarkering">Punt</meta:user-defined>
    <meta:user-defined meta:name="DC.title">Gemeente Nuenen c.a., ontwerp-omgevingsvergunning voor het bouwen van een nieuwe woning, Molekeslaan 1, 5674VX Nuenen:</meta:user-defined>
    <meta:user-defined meta:name="OVERHEIDop.datumEindeReactietermijn">2024-01-03</meta:user-defined>
    <meta:user-defined meta:name="OVERHEIDop.terinzageleggingBG">https://mijnpublicaties.nl/Publicatie/93205b21-73f4-4df2-9a36-08dbb5be034f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900</meta:user-defined>
    <meta:user-defined meta:name="OVERHEIDop.GmbID/DC.identifier">gmb-2023-477900</meta:user-defined>
    <meta:user-defined meta:name="OVERHEIDop.versieInformatie"/>
  </office:meta>
</office:document-meta>
</file>