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rallelweg 18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3 een besluit genomen op de aanvraag met zaaknummer 2022-02271 voor een omgevingsvergunning op locatie Parallelweg 18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carpor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7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rallelweg 18 in Maasdam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79</meta:user-defined>
    <meta:user-defined meta:name="OVERHEIDop.GmbID/DC.identifier">gmb-2023-4779</meta:user-defined>
    <meta:user-defined meta:name="OVERHEIDop.versieInformatie"/>
  </office:meta>
</office:document-meta>
</file>