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951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951</text:p>
            <text:p text:style-name="common-al">Omschrijving: plaatsen Trafostation P2 Catharinaziekenhuis Eindhoven</text:p>
            <text:p text:style-name="common-al">Adres: Michelangelolaan 2 5623EJ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8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51</meta:user-defined>
    <meta:user-defined meta:name="DCTERMS.abstract">plaatsen Trafostation P2 Catharinaziekenhuis Eindhoven  </meta:user-defined>
    <dc:language>nl</dc:language>
    <meta:user-defined meta:name="OVERHEIDop.locatietype/OVERHEIDop.gebiedsmarkering">Punt</meta:user-defined>
    <meta:user-defined meta:name="DC.title">Verlenging termijn omgevingsvergunning: EHV-ZP2022-002951, Michelangelolaan 2 5623EJ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89</meta:user-defined>
    <meta:user-defined meta:name="OVERHEIDop.GmbID/DC.identifier">gmb-2023-47789</meta:user-defined>
    <meta:user-defined meta:name="OVERHEIDop.versieInformatie"/>
  </office:meta>
</office:document-meta>
</file>