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gemaal Groeneveldsepolder, Woudseweg 186, 2636AW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uitbreiden van het gemaal Groeneveldsepolder op locatie Woudseweg 186, 2636AW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721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7 november 2023. De gemeente neemt daarover waarschijnlijk voor 2 januari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7787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7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7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21</meta:user-defined>
    <meta:user-defined meta:name="DCTERMS.abstract">Betreft: Aanvraag op locatie Woudseweg 186, 2636AW Schipluiden</meta:user-defined>
    <dc:language>nl</dc:language>
    <meta:user-defined meta:name="OVERHEIDop.locatietype/OVERHEIDop.gebiedsmarkering">Punt</meta:user-defined>
    <meta:user-defined meta:name="DC.title">Aanvraag vergunning voor het uitbreiden van het gemaal Groeneveldsepolder, Woudseweg 186, 2636AW Schipluid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877</meta:user-defined>
    <meta:user-defined meta:name="OVERHEIDop.GmbID/DC.identifier">gmb-2023-477877</meta:user-defined>
    <meta:user-defined meta:name="OVERHEIDop.versieInformatie"/>
  </office:meta>
</office:document-meta>
</file>