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Bachlaan 351 (zaaknummer 2183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Het Patatje</text:span> aan de <text:span text:style-name="nadrukvet">Bachlaan 35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87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7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Bachlaan 351 (zaaknummer 218311-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70</meta:user-defined>
    <meta:user-defined meta:name="OVERHEIDop.GmbID/DC.identifier">gmb-2023-477870</meta:user-defined>
    <meta:user-defined meta:name="OVERHEIDop.versieInformatie"/>
  </office:meta>
</office:document-meta>
</file>