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026, het plaatsen van een dakkapel aan de voorzijde van de woning Kroesestraat 37, 7602EJ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1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86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26</meta:user-defined>
    <meta:user-defined meta:name="DCTERMS.abstract">het plaatsen van een dakkapel aan de voorzijde van de woning Kroesestraat 37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026, het plaatsen van een dakkapel aan de voorzijde van de woning Kroesestraat 37, 7602EJ  Almelo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68</meta:user-defined>
    <meta:user-defined meta:name="OVERHEIDop.GmbID/DC.identifier">gmb-2023-477868</meta:user-defined>
    <meta:user-defined meta:name="OVERHEIDop.versieInformatie"/>
  </office:meta>
</office:document-meta>
</file>