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toomweg 2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19 januari 2023 een melding namens Gebr. Bodegraven B.V. (zaaknummer: 2023-000834). De melding is ingediend voor het veranderen van een bedrijf voor de productie en opslag van hulpmaterialen voor de bouw. Het bedrijf is gelegen op de locatie Atoomweg 2 in Nieuwkoop. </text:p>
            <text:p text:style-name="common-al">De melding gaat over de aanleg van een gesloten bodemenergiesysteem voor het duurzaam verwarmen en koelen van een bedrijfsgebouw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08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78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834</meta:user-defined>
    <meta:user-defined meta:name="DCTERMS.abstract">het betreft veranderen van een bedrijf voor de productie en opslag van hulpmaterialen voor de bouw</meta:user-defined>
    <dc:language>nl</dc:language>
    <meta:user-defined meta:name="OVERHEIDop.locatietype/OVERHEIDop.gebiedsmarkering">Adres</meta:user-defined>
    <meta:user-defined meta:name="DC.title">Ingekomen melding Activiteitenbesluit milieubeheer – Atoomweg 2 in Nieuwkoop</meta:user-defined>
    <meta:user-defined meta:name="DCTERMS.W3CDTF/DCTERMS.available">2023-02-06</meta:user-defined>
    <meta:user-defined meta:name="DCTERMS.W3CDTF/OVERHEIDop.jaargang">2023</meta:user-defined>
    <meta:user-defined meta:name="OVERHEIDop.publicationIssue">47786</meta:user-defined>
    <meta:user-defined meta:name="OVERHEIDop.GmbID/DC.identifier">gmb-2023-47786</meta:user-defined>
    <meta:user-defined meta:name="OVERHEIDop.versieInformatie"/>
  </office:meta>
</office:document-meta>
</file>