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rpsdijk 8-1 t/m 7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/23/210012 / W2023-0450 voor een omgevingsvergunning betreffende het tijdelijk gebruik van vier recreatiewoningen voor huisvesting van werknemers op locatie nabij Dorpsdijk 8-1 t/m 7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78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nabij Dorpsdijk 8-1 t/m 76 te Ooltgensplaa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859</meta:user-defined>
    <meta:user-defined meta:name="OVERHEIDop.GmbID/DC.identifier">gmb-2023-477859</meta:user-defined>
    <meta:user-defined meta:name="OVERHEIDop.versieInformatie"/>
  </office:meta>
</office:document-meta>
</file>