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5109) Rozenboomlaan 16 en Rozenboomlaan 18 Voorburg samenvoegen van twee woningen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samenvoegen van twee woningen tot een woning.</text:p>
            <text:p text:style-name="common-al">
            <text:span text:style-name="nadrukvet">Datum bekendmaking besluit: </text:span>7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85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045109) Rozenboomlaan 16 en Rozenboomlaan 18 Voorburg samenvoegen van twee woningen tot een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56</meta:user-defined>
    <meta:user-defined meta:name="OVERHEIDop.GmbID/DC.identifier">gmb-2023-477856</meta:user-defined>
    <meta:user-defined meta:name="OVERHEIDop.versieInformatie"/>
  </office:meta>
</office:document-meta>
</file>