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e Alcoholwetvergunning La Plaza 1002, Bisonspoor 1002, 3605KA Maa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3 van de Alcoholwet voor het schenken van alcoholische dranken in het pand gelegen Bisonspoor 1002 in Maarssen.</text:p>
            <text:p text:style-name="common-al">Datum besluit: 27 oktober 2023</text:p>
            <text:p text:style-name="common-al">Zaaknummer: Z2023-00001722</text:p>
            <text:p text:style-name="common-al">U kunt bezwaar maken tot en met 22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december 2023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785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5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5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722</meta:user-defined>
    <meta:user-defined meta:name="DCTERMS.abstract">Betreft: Besluit op locatie Bisonspoor 1002, 3605KA Maarssen</meta:user-defined>
    <dc:language>nl</dc:language>
    <meta:user-defined meta:name="OVERHEIDop.locatietype/OVERHEIDop.gebiedsmarkering">Punt</meta:user-defined>
    <meta:user-defined meta:name="DC.title">Gemeente Stichtse Vecht - Verleende Alcoholwetvergunning La Plaza 1002, Bisonspoor 1002, 3605KA Maarssen</meta:user-defined>
    <meta:user-defined meta:name="OVERHEIDop.datumEindeReactietermijn">2023-12-08</meta:user-defined>
    <meta:user-defined meta:name="OVERHEIDop.terinzageleggingBG">https://jeleefomgeving.nl/inzien/823214527/36d33cd9-7d58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853</meta:user-defined>
    <meta:user-defined meta:name="OVERHEIDop.GmbID/DC.identifier">gmb-2023-477853</meta:user-defined>
    <meta:user-defined meta:name="OVERHEIDop.versieInformatie"/>
  </office:meta>
</office:document-meta>
</file>