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Molenstraat 6 te Gennep: het huisvesten van arbeidsmigranten (verzenddatum: 1 februari 2023) 2022-05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huisvesten van arbeidsmigranten aan de Molenstraat 6 te Gennep 2022-0541</text:p>
            <text:p text:style-name="common-al">
            <text:span text:style-name="nadrukvet">Verzenddatum</text:span>
          </text:p>
            <text:p text:style-name="common-al">Dit besluit is verzonden op 1 februari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 febr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78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xploitatievergunning Molenstraat 6 te Gennep: het huisvesten van arbeidsmigranten (verzenddatum: 1 februari 2023) 2022-0541</meta:user-defined>
    <meta:user-defined meta:name="DCTERMS.W3CDTF/DCTERMS.available">2023-02-07</meta:user-defined>
    <meta:user-defined meta:name="DCTERMS.W3CDTF/OVERHEIDop.jaargang">2023</meta:user-defined>
    <meta:user-defined meta:name="OVERHEIDop.publicationIssue">47785</meta:user-defined>
    <meta:user-defined meta:name="OVERHEIDop.GmbID/DC.identifier">gmb-2023-47785</meta:user-defined>
    <meta:user-defined meta:name="OVERHEIDop.versieInformatie"/>
  </office:meta>
</office:document-meta>
</file>