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op de locatie Von Lindernstraat 12 te Alblasserdam     zaaknummer Z-23-4346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maken van een aanbouw op de locatie 
Von Lindernstraat 1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784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aanbouw op de locatie Von Lindernstraat 12 te Alblasserdam     zaaknummer Z-23-434692</meta:user-defined>
    <meta:user-defined meta:name="DCTERMS.W3CDTF/DCTERMS.available">2023-11-09</meta:user-defined>
    <meta:user-defined meta:name="DCTERMS.W3CDTF/OVERHEIDop.jaargang">2023</meta:user-defined>
    <meta:user-defined meta:name="OVERHEIDop.publicationIssue">477848</meta:user-defined>
    <meta:user-defined meta:name="OVERHEIDop.GmbID/DC.identifier">gmb-2023-477848</meta:user-defined>
    <meta:user-defined meta:name="OVERHEIDop.versieInformatie"/>
  </office:meta>
</office:document-meta>
</file>