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realiseren van 2 dakkapel op de achterzijde van de woning Zwanenhoek 76, 3201 HS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van 2 dakkapellen op de achterzijde van de woning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Bouwen</text:p>
            <text:p text:style-name="common-al">Dakkapel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Zwanenhoek 76  </text:p>
            <text:p text:style-name="common-al">3201 HS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94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3-10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07-11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77837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3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837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48</meta:user-defined>
    <meta:user-defined meta:name="DCTERMS.abstract">Het realiseren van 2 dakkapellen op de achterzijde van de woning</meta:user-defined>
    <dc:language>nl</dc:language>
    <meta:user-defined meta:name="OVERHEIDop.locatietype/OVERHEIDop.gebiedsmarkering">Punt</meta:user-defined>
    <meta:user-defined meta:name="DC.title">Gemeente Nissewaard - Verleende omgevingsvergunning Het realiseren van 2 dakkapel op de achterzijde van de woning Zwanenhoek 76, 3201 HS Spijkenisse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837</meta:user-defined>
    <meta:user-defined meta:name="OVERHEIDop.GmbID/DC.identifier">gmb-2023-477837</meta:user-defined>
    <meta:user-defined meta:name="OVERHEIDop.versieInformatie"/>
  </office:meta>
</office:document-meta>
</file>