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Lunet 2, 4941G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een besluit genomen op de aanvraag met zaaknummer Z2023-00000598 voor Terras waterzijde Donge Fort Lunet op locatie Lunet 2, 4941GC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9 dec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782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2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2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598</meta:user-defined>
    <meta:user-defined meta:name="DCTERMS.abstract">Betreft: beschikking op aanvraag op locatie Lunet 2, 4941GC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Lunet 2, 4941GC Raamsdonksveer</meta:user-defined>
    <meta:user-defined meta:name="OVERHEIDop.datumEindeReactietermijn">2023-12-19</meta:user-defined>
    <meta:user-defined meta:name="OVERHEIDop.terinzageleggingBG">https://jeleefomgeving.nl/inzien/805319074/4e25ba63-7d57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7829</meta:user-defined>
    <meta:user-defined meta:name="OVERHEIDop.GmbID/DC.identifier">gmb-2023-477829</meta:user-defined>
    <meta:user-defined meta:name="OVERHEIDop.versieInformatie"/>
  </office:meta>
</office:document-meta>
</file>