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rins Berhardlaan tussen de Schipholweg (N205) en Reinaldapad, 0392-2023-0110628, diverse werkzaamheden aan de weg, op 21-11-2023 20:00 t/m 22-11-2023 06:00, verzonden 0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82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2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2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062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Prins Berhardlaan tussen de Schipholweg (N205) en Reinaldapad, 0392-2023-0110628, diverse werkzaamheden aan de weg, op 21-11-2023 20:00 t/m 22-11-2023 06:00, verzonden 07-11-2023</meta:user-defined>
    <meta:user-defined meta:name="DCTERMS.W3CDTF/DCTERMS.available">2023-11-09</meta:user-defined>
    <meta:user-defined meta:name="DCTERMS.W3CDTF/OVERHEIDop.jaargang">2023</meta:user-defined>
    <meta:user-defined meta:name="OVERHEIDop.publicationIssue">477825</meta:user-defined>
    <meta:user-defined meta:name="OVERHEIDop.GmbID/DC.identifier">gmb-2023-477825</meta:user-defined>
    <meta:user-defined meta:name="OVERHEIDop.versieInformatie"/>
  </office:meta>
</office:document-meta>
</file>