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, het bouwen van een woning met garage, Alphenseweg ong. (GZE00-O-13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hebben de omgevingsvergunning verleend voor het bouwen van een woning met garage op het adres Alphenseweg 10a (GZE00-O-1383), Gilze. Verzenddatum besluit 07-11-2023 (1036289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gilzerij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77824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824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824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6289</meta:user-defined>
    <meta:user-defined meta:name="DCTERMS.abstract">aanvraag van een nieuw te bouwen woning + garage aan de Alphenseweg ong. te Gilze,</meta:user-defined>
    <dc:language>nl</dc:language>
    <meta:user-defined meta:name="OVERHEIDop.locatietype/OVERHEIDop.gebiedsmarkering">Vlak</meta:user-defined>
    <meta:user-defined meta:name="DC.title">Besluit omgevingsvergunning verleend, het bouwen van een woning met garage, Alphenseweg ong. (GZE00-O-1383)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824</meta:user-defined>
    <meta:user-defined meta:name="OVERHEIDop.GmbID/DC.identifier">gmb-2023-477824</meta:user-defined>
    <meta:user-defined meta:name="OVERHEIDop.versieInformatie"/>
  </office:meta>
</office:document-meta>
</file>