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molenstraat 27, 1551 BB Westzaan - het verbouwen bestaand woning begane grond en plaatsen dakkapel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864  het verbouwen bestaand woning begane grond en plaatsen dakkapel op voorgevel op de locatie Watermolenstraat 27, 1551 BB Westzaan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8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64</meta:user-defined>
    <dc:language>nl</dc:language>
    <meta:user-defined meta:name="OVERHEIDop.locatietype/OVERHEIDop.gebiedsmarkering">Punt</meta:user-defined>
    <meta:user-defined meta:name="DC.title">Verleende omgevingsvergunning - Watermolenstraat 27, 1551 BB Westzaan - het verbouwen bestaand woning begane grond en plaatsen dakkapel op voorgev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23</meta:user-defined>
    <meta:user-defined meta:name="OVERHEIDop.GmbID/DC.identifier">gmb-2023-477823</meta:user-defined>
    <meta:user-defined meta:name="OVERHEIDop.versieInformatie"/>
  </office:meta>
</office:document-meta>
</file>