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355, [STM00F04264] Stratum F 4264 , Hertenspron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355</text:p>
            <text:p text:style-name="common-al">Omschrijving: bouwen van een woning</text:p>
            <text:p text:style-name="common-al">Adres: [STM00F04264] Stratum F 4264 , Hertensprong ongenummerd</text:p>
            <text:p text:style-name="common-al">Soort aanvraag: Bouwen,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8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235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: EHV-ZP2022-002355, [STM00F04264] Stratum F 4264 , Hertensprong ongenummer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82</meta:user-defined>
    <meta:user-defined meta:name="OVERHEIDop.GmbID/DC.identifier">gmb-2023-47782</meta:user-defined>
    <meta:user-defined meta:name="OVERHEIDop.versieInformatie"/>
  </office:meta>
</office:document-meta>
</file>