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ieuwe Crooswijkseweg       23/0020545  AS 23/1037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Nieuwe Crooswijkse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Nieuwe Crooswijkseweg, ter hoogte van nr. 41,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Nieuwe Crooswijkseweg, ter hoogte van nr. 41,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7817</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7</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817</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Nieuwe Crooswijk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09</meta:user-defined>
    <meta:user-defined meta:name="OVERHEIDop.externeBijlage">Verkeersbesluit Nieuwe Crooswijkseweg|exb-2023-52675</meta:user-defined>
    <meta:user-defined meta:name="DCTERMS.W3CDTF/OVERHEIDop.jaargang">2023</meta:user-defined>
    <meta:user-defined meta:name="OVERHEIDop.publicationIssue">477817</meta:user-defined>
    <meta:user-defined meta:name="OVERHEIDop.GmbID/DC.identifier">gmb-2023-477817</meta:user-defined>
    <meta:user-defined meta:name="OVERHEIDop.versieInformatie"/>
  </office:meta>
</office:document-meta>
</file>