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november 2023</text:p>
            <text:p text:style-name="tussenkopcur">Intern kenmerk: 2023OG0591-01</text:p>
            <text:p text:style-name="tussenkopcur">Omschrijving project: het realiseren van een energie-opslagsysteem bij zonnepark Bollendonk</text:p>
            <text:p text:style-name="tussenkopcur">Adres: Bollendonkseweg</text:p>
            <text:p text:style-name="tussenkopcur">Postcode: 4874N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78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Bollendonksewe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815</meta:user-defined>
    <meta:user-defined meta:name="OVERHEIDop.GmbID/DC.identifier">gmb-2023-477815</meta:user-defined>
    <meta:user-defined meta:name="OVERHEIDop.versieInformatie"/>
  </office:meta>
</office:document-meta>
</file>