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59, het bouwen van een woning Hofkesstraat te Almelo (Indië terre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1-2023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81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1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1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59</meta:user-defined>
    <meta:user-defined meta:name="DCTERMS.abstract">het bouwen van een woning Hofkesstraat te Almelo (Indië terrein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59, het bouwen van een woning Hofkesstraat te Almelo (Indië terrein)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14</meta:user-defined>
    <meta:user-defined meta:name="OVERHEIDop.GmbID/DC.identifier">gmb-2023-477814</meta:user-defined>
    <meta:user-defined meta:name="OVERHEIDop.versieInformatie"/>
  </office:meta>
</office:document-meta>
</file>