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Torenstraat ong, 5554NK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06-11-2023 een aanvraag omgevingsvergunning ontvangen.</text:p>
            <text:p text:style-name="common-al">Het betreft een aanvraag op locatie Torenstraat ong,5554NK Valkenswaard met omschrijving bouwen van 1x 3 vrijstaand-geschakelde woningen alsmede 1x 6 vrijstaand-geschakelde woningen, Torenstraat ong. (Sectie D 4828) en zaaknummer <text:span text:style-name="nadrukvet">2023-424935</text:span>.</text:p>
            <text:p text:style-name="common-al">De zaak is geregistreerd onder nummer 2023-424935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77811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811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811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24935</meta:user-defined>
    <meta:user-defined meta:name="DCTERMS.abstract">bouwen van 1x 3 vrijstaand-geschakelde woningen alsmede 1x 6 vrijstaand-geschakelde woningen, Torenstraat ong. (Sectie D 4828)</meta:user-defined>
    <dc:language>nl</dc:language>
    <meta:user-defined meta:name="OVERHEIDop.locatietype/OVERHEIDop.gebiedsmarkering">Punt</meta:user-defined>
    <meta:user-defined meta:name="DC.title">Ingediende aanvraag omgevingsvergunning Torenstraat ong, 5554NK Valkenswaard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811</meta:user-defined>
    <meta:user-defined meta:name="OVERHEIDop.GmbID/DC.identifier">gmb-2023-477811</meta:user-defined>
    <meta:user-defined meta:name="OVERHEIDop.versieInformatie"/>
  </office:meta>
</office:document-meta>
</file>