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9 grondgebonden woningen, bnr: 01 t/m 19, 26 t/m 29, 35 t/m 43, 50 t/m 56 Het Buyten fase 1 [zaaknummer 0193ESUITE15104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0422023</text:p>
            <text:p text:style-name="common-al">
            <text:span text:style-name="nadrukvet">Verzenddatum besluit:</text:span> 03-11-2023</text:p>
            <text:p text:style-name="common-al">
            <text:span text:style-name="nadrukvet">Locatie:</text:span> Zwolle AB 595,  Het Buyten, bouwnummers 1 t/m 19, 26 t/m 29, 35 t/m 43 en 50 t/m 56) Zwolle</text:p>
            <text:p text:style-name="common-al">
            <text:span text:style-name="nadrukvet">Projectomschrijving:</text:span> het bouwen van 39 grondgebonden woningen </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8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422023</meta:user-defined>
    <meta:user-defined meta:name="DCTERMS.abstract">het bouwen van 39 grondgebonden woningen, bnr: 01 t/m 19, 26 t/m 29, 35 t/m 43, 50 t/m 56 Het Buyten fase 1</meta:user-defined>
    <dc:language>nl</dc:language>
    <meta:user-defined meta:name="OVERHEIDop.locatietype/OVERHEIDop.gebiedsmarkering">Punt</meta:user-defined>
    <meta:user-defined meta:name="DC.title">Verleende omgevingsvergunning met reguliere procedure, bouwen 39 grondgebonden woningen, bnr: 01 t/m 19, 26 t/m 29, 35 t/m 43, 50 t/m 56 Het Buyten fase 1 [zaaknummer 0193ESUITE1510422023]</meta:user-defined>
    <meta:user-defined meta:name="DCTERMS.W3CDTF/DCTERMS.available">2023-11-09</meta:user-defined>
    <meta:user-defined meta:name="DCTERMS.W3CDTF/OVERHEIDop.jaargang">2023</meta:user-defined>
    <meta:user-defined meta:name="OVERHEIDop.publicationIssue">477810</meta:user-defined>
    <meta:user-defined meta:name="OVERHEIDop.GmbID/DC.identifier">gmb-2023-477810</meta:user-defined>
    <meta:user-defined meta:name="OVERHEIDop.versieInformatie"/>
  </office:meta>
</office:document-meta>
</file>