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lewij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november 2023</text:p>
            <text:p text:style-name="tussenkopcur">Intern kenmerk: 2023OG0589-01</text:p>
            <text:p text:style-name="tussenkopcur">Omschrijving project: het plaatsen van een dakkapel aan de voorzijde van de woning</text:p>
            <text:p text:style-name="tussenkopcur">Adres: Halewijnstraat 22</text:p>
            <text:p text:style-name="tussenkopcur">Postcode: 4875CV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8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lewijnstraat 2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809</meta:user-defined>
    <meta:user-defined meta:name="OVERHEIDop.GmbID/DC.identifier">gmb-2023-477809</meta:user-defined>
    <meta:user-defined meta:name="OVERHEIDop.versieInformatie"/>
  </office:meta>
</office:document-meta>
</file>