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1, 4465BG Goes - Besluit op aanvraag omgevingsvergunning voor Aanpassing Steiger Blokje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3 een omgevingsvergunning hebben verleend voor Aanpassing Steiger Blokjesplaat op de locatie Blokjesplaat 41, 4465BG Goes. Het besluit is geregistreerd onder nummer Z2023-00001089.</text:p>
            <text:p text:style-name="common-al">
            <text:span text:style-name="nadrukvet">Procedure</text:span>
          </text:p>
            <text:p text:style-name="common-al">Tegen een verleende vergunning kunnen belanghebbenden met ingang van 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78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9</meta:user-defined>
    <meta:user-defined meta:name="DCTERMS.abstract">Blokjesplaat 41, 4465BG Goes - Besluit op aanvraag omgevingsvergunning voor Aanpassing Steiger Blokjesplaat</meta:user-defined>
    <dc:language>nl</dc:language>
    <meta:user-defined meta:name="OVERHEIDop.locatietype/OVERHEIDop.gebiedsmarkering">Punt</meta:user-defined>
    <meta:user-defined meta:name="DC.title">Blokjesplaat 41, 4465BG Goes - Besluit op aanvraag omgevingsvergunning voor Aanpassing Steiger Blokjesplaat</meta:user-defined>
    <meta:user-defined meta:name="DCTERMS.W3CDTF/DCTERMS.available">2023-11-09</meta:user-defined>
    <meta:user-defined meta:name="DCTERMS.W3CDTF/OVERHEIDop.jaargang">2023</meta:user-defined>
    <meta:user-defined meta:name="OVERHEIDop.publicationIssue">477807</meta:user-defined>
    <meta:user-defined meta:name="OVERHEIDop.GmbID/DC.identifier">gmb-2023-477807</meta:user-defined>
    <meta:user-defined meta:name="OVERHEIDop.versieInformatie"/>
  </office:meta>
</office:document-meta>
</file>