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de volgende percelen grond te verkopen:</text:p>
            <text:p text:style-name="al"/>
            <text:p text:style-name="al">1. Drie percelen grond verspreid gelegen in de Nieuwe Erven, </text:p>
            <text:p text:style-name="al">Ieder circa 24 m2 groot, kadastraal bekend als Veldhoven, sectie C en deel uitmakend van perceelnummers 5255 en 5347. Percelen worden verkocht aan Enexis als ondergrond van transformatorhuisjes. De beoogd koper komt als enige serieuze gegadigde in aanmerking voor de aankoop, aangezien Enexis de enige netwerkbeheerder is in de regio, in combinatie met het doelmatig gebruik van de grond.</text:p>
            <text:p text:style-name="al"/>
            <text:p text:style-name="al">2. Een perceel grond gelegen aan het grote Kerkepad, kadastraal bekend als Veldhoven, sectie C, deel uitmakend van perceelnummer 3968, groot circa 36 m2 aan Enexis als ondergrond van een transformatorhuisje. De beoogd koper komt als enige serieuze gegadigde in aanmerking voor de aankoop, aangezien Enexis de enige netwerkbeheerder is in de regio, in combinatie met het doelmatig gebruik van de grond.</text:p>
            <text:p text:style-name="al"/>
            <text:p text:style-name="al">
            <text:span text:style-name="nadrukvet">Vervaltermijn</text:span>
          </text:p>
            <text:p text:style-name="al">Partijen die zich niet kunnen verenigen met dit voornemen, dienen uiterlijk 20 dagen na publicatie een gerechtelijke procedure in kort geding aanhangig te hebben gemaakt bij de rechtbank Oost-Brabant door middel van het laten uitbrengen van een dagvaarding in kort geding aan het adres van de gemeente Veldhoven.</text:p>
            <text:p text:style-name="al">De termijn van 20 kalenderdagen is een vervaltermijn. Wanneer niet binnen deze termijn een kort geding aanhangig is gemaakt kunnen er geen aanspraken jegens de gemeente ter zake de ontwikkeling van de betreffende kavel worden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780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tot verkoop gronden</meta:user-defined>
    <meta:user-defined meta:name="DCTERMS.W3CDTF/DCTERMS.available">2023-11-09</meta:user-defined>
    <meta:user-defined meta:name="DCTERMS.W3CDTF/OVERHEIDop.jaargang">2023</meta:user-defined>
    <meta:user-defined meta:name="OVERHEIDop.publicationIssue">477801</meta:user-defined>
    <meta:user-defined meta:name="OVERHEIDop.GmbID/DC.identifier">gmb-2023-477801</meta:user-defined>
    <meta:user-defined meta:name="OVERHEIDop.versieInformatie"/>
  </office:meta>
</office:document-meta>
</file>