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tien bomen, Van Banninglaan Geleen - GLN0 B 6593,  GLN00 B 6936 en GLN00 B 7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tien bomen</text:p>
            <text:p text:style-name="common-al">
            <text:span text:style-name="nadrukvet">Locatie: </text:span>Van Banninglaan Geleen - GLN0 B 6593,  GLN00 B 6936 en GLN00 B 7186</text:p>
            <text:p text:style-name="common-al">
            <text:span text:style-name="nadrukvet">Ontvangstdatum</text:span>: 23 oktober 2023</text:p>
            <text:p text:style-name="common-al">
            <text:span text:style-name="nadrukvet">Kenmerk</text:span>: 2023-0000020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7796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9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9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000203</meta:user-defined>
    <meta:user-defined meta:name="DCTERMS.abstract">Betreft : aanvraag op locatie Van Banninglaan Geleen - GLN0 B 6593,  GLN00 B 6936 en GLN00 B 718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kappen van tien bomen, Van Banninglaan Geleen - GLN0 B 6593,  GLN00 B 6936 en GLN00 B 7186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796</meta:user-defined>
    <meta:user-defined meta:name="OVERHEIDop.GmbID/DC.identifier">gmb-2023-477796</meta:user-defined>
    <meta:user-defined meta:name="OVERHEIDop.versieInformatie"/>
  </office:meta>
</office:document-meta>
</file>