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Julianasingel 24, 5802AV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ulianasingel 24, 5802AV Venray - </text:span>Kapvergunning voor drie monumentale paardenkastanjes - zaaknummer Z2023-00001405 - ontvangstdatum 26 oktober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kappen of vellen van houtopstand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77794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794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794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405</meta:user-defined>
    <meta:user-defined meta:name="DCTERMS.abstract">Betreft: Aanvraag Omgevingsvergunning - Julianasingel 24, 5802AV Venray</meta:user-defined>
    <dc:language>nl</dc:language>
    <meta:user-defined meta:name="OVERHEIDop.locatietype/OVERHEIDop.gebiedsmarkering">Punt</meta:user-defined>
    <meta:user-defined meta:name="DC.title">Omgevingsvergunning - aanvraag - regulier - Julianasingel 24, 5802AV Venray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794</meta:user-defined>
    <meta:user-defined meta:name="OVERHEIDop.GmbID/DC.identifier">gmb-2023-477794</meta:user-defined>
    <meta:user-defined meta:name="OVERHEIDop.versieInformatie"/>
  </office:meta>
</office:document-meta>
</file>