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11-2023 hebben wij een vergunning verleend voor het houden van een kledinginzameling voor 2e kwartaal 2024 (De Fanfare Markelo) in Markelo. Deze vergunning staat ingeschreven onder zaaknummer 0000512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77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12568</meta:user-defined>
    <meta:user-defined meta:name="DCTERMS.abstract">het houden van een kledinginzameling (De Fanfare Markelo 2024)</meta:user-defined>
    <dc:language>nl</dc:language>
    <meta:user-defined meta:name="OVERHEIDop.locatietype/OVERHEIDop.gebiedsmarkering">Punt</meta:user-defined>
    <meta:user-defined meta:name="DC.title">Op 07-11-2023 hebben wij een vergunning verleend voor het houden van een kledinginzameling voor 2e kwartaal 2024 (De Fanfare Markelo) in Markelo. Deze vergunning staat ingeschreven onder zaaknummer 0000512568.</meta:user-defined>
    <meta:user-defined meta:name="DCTERMS.W3CDTF/DCTERMS.available">2023-11-09</meta:user-defined>
    <meta:user-defined meta:name="DCTERMS.W3CDTF/OVERHEIDop.jaargang">2023</meta:user-defined>
    <meta:user-defined meta:name="OVERHEIDop.publicationIssue">477790</meta:user-defined>
    <meta:user-defined meta:name="OVERHEIDop.GmbID/DC.identifier">gmb-2023-477790</meta:user-defined>
    <meta:user-defined meta:name="OVERHEIDop.versieInformatie"/>
  </office:meta>
</office:document-meta>
</file>