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digitaal Billboard, Beukenlaan 137 5616V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061</text:p>
            <text:p text:style-name="common-al">Omschrijving: plaatsen van een digitaal Billboard</text:p>
            <text:p text:style-name="common-al">Adres: Beukenlaan 137 5616VD Eindhoven</text:p>
            <text:p text:style-name="common-al">Soort aanvraag: Gebruik openbare ruimte</text:p>
            <text:p text:style-name="common-al">Besluit: Verleend</text:p>
            <text:p text:style-name="common-al">Besluitdatum: 01-02-2023</text:p>
            <text:p text:style-name="common-al">Heeft u direct belang bij deze beslissing? Dan kunt u binnen zes weken, na 01-02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7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7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061</meta:user-defined>
    <meta:user-defined meta:name="DCTERMS.abstract">plaatsen van een digitaal Billboard</meta:user-defined>
    <dc:language>nl</dc:language>
    <meta:user-defined meta:name="OVERHEIDop.locatietype/OVERHEIDop.gebiedsmarkering">Punt</meta:user-defined>
    <meta:user-defined meta:name="DC.title">Besluit op aanvraag: plaatsen van een digitaal Billboard, Beukenlaan 137 5616VD Eindhov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779</meta:user-defined>
    <meta:user-defined meta:name="OVERHEIDop.GmbID/DC.identifier">gmb-2023-47779</meta:user-defined>
    <meta:user-defined meta:name="OVERHEIDop.versieInformatie"/>
  </office:meta>
</office:document-meta>
</file>