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ukkumweg 24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2e inrit, Bukkumweg 24, 5081 CT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4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2e in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77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9600</meta:user-defined>
    <meta:user-defined meta:name="DCTERMS.abstract">het aanleggen van een 2e inrit</meta:user-defined>
    <dc:language>nl</dc:language>
    <meta:user-defined meta:name="OVERHEIDop.locatietype/OVERHEIDop.gebiedsmarkering">Punt</meta:user-defined>
    <meta:user-defined meta:name="DC.title">Verleende omgevingsvergunning reguliere procedure Bukkumweg 24, 5081 CT Hilvaren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84</meta:user-defined>
    <meta:user-defined meta:name="OVERHEIDop.GmbID/DC.identifier">gmb-2023-477784</meta:user-defined>
    <meta:user-defined meta:name="OVERHEIDop.versieInformatie"/>
  </office:meta>
</office:document-meta>
</file>