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de verkoop van oliebollen op 29 tot en met 31 december 2023 aan Veldesteijn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52054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voor een incidentele standplaatsvergunning </text:p>
                  </table:table-cell>
                </table:table-row>
              </table:table>
              <text:p text:style-name="table_bottom"/>
            </text:section>
            <text:p text:style-name="common-al">Het college van burgemeester en wethouders van Midden-Delfland heeft aan Stichting Hoop voor Albanië een incidentele standplaatsvergunning verleend voor de verkoop van oliebollen in de periode 29 tot en met 31 december 2023 op het trottoir aan de Veldesteijn ter hoogte van huisnummer 27 in Maasland. Dit is een vergunning op grond van artikel 5:18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het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text:span>r</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gav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78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20544</meta:user-defined>
    <dc:language>nl</dc:language>
    <meta:user-defined meta:name="OVERHEIDop.locatietype/OVERHEIDop.gebiedsmarkering">Weg</meta:user-defined>
    <meta:user-defined meta:name="DC.title">Toestemming voor de verkoop van oliebollen op 29 tot en met 31 december 2023 aan Veldesteijn in Maasland</meta:user-defined>
    <meta:user-defined meta:name="DCTERMS.W3CDTF/DCTERMS.available">2023-11-09</meta:user-defined>
    <meta:user-defined meta:name="DCTERMS.W3CDTF/OVERHEIDop.jaargang">2023</meta:user-defined>
    <meta:user-defined meta:name="OVERHEIDop.publicationIssue">477782</meta:user-defined>
    <meta:user-defined meta:name="OVERHEIDop.GmbID/DC.identifier">gmb-2023-477782</meta:user-defined>
    <meta:user-defined meta:name="OVERHEIDop.versieInformatie"/>
  </office:meta>
</office:document-meta>
</file>