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123 7671EM Vriezenveen, verzoek om op zondag 24 december 2023 open te mogen zijn, ontvangen op 06-11-2023, zaaknummer TR-Z2023-0018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123 7671EM Vriezenveen</text:p>
            <text:p text:style-name="common-al">
            <text:span text:style-name="nadrukvet">Wat:</text:span> verzoek om op zondag 24 december 2023 open te mogen zij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7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19</meta:user-defined>
    <meta:user-defined meta:name="DCTERMS.abstract">verzoek om op zondag 24 december 2023 open te mogen zijn</meta:user-defined>
    <dc:language>nl</dc:language>
    <meta:user-defined meta:name="OVERHEIDop.locatietype/OVERHEIDop.gebiedsmarkering">Punt</meta:user-defined>
    <meta:user-defined meta:name="DC.title">Gemeente Twenterand - Ingekomen aanvraag Westeinde 123 7671EM Vriezenveen, verzoek om op zondag 24 december 2023 open te mogen zijn, ontvangen op 06-11-2023, zaaknummer TR-Z2023-001819</meta:user-defined>
    <meta:user-defined meta:name="DCTERMS.W3CDTF/DCTERMS.available">2023-11-15</meta:user-defined>
    <meta:user-defined meta:name="DCTERMS.W3CDTF/OVERHEIDop.jaargang">2023</meta:user-defined>
    <meta:user-defined meta:name="OVERHEIDop.publicationIssue">477781</meta:user-defined>
    <meta:user-defined meta:name="OVERHEIDop.GmbID/DC.identifier">gmb-2023-477781</meta:user-defined>
    <meta:user-defined meta:name="OVERHEIDop.versieInformatie"/>
  </office:meta>
</office:document-meta>
</file>