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rker aan de voogevel van een woning, Meerndijk 45 te De Meern, HZ_WABO-23-373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erndijk 45 te De Meern</text:span>
          </text:p>
            <text:p text:style-name="common-al">HZ_WABO-23-37320</text:p>
            <text:p text:style-name="common-al">Toelichting: het bouwen van een erker aan de voogevel van een woning</text:p>
            <text:p text:style-name="common-al">Datum ontvangst aanvraag: 6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7775</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75</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75</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erker aan de voogevel van een woning, Meerndijk 45 te De Meern, HZ_WABO-23-37320</meta:user-defined>
    <meta:user-defined meta:name="DCTERMS.W3CDTF/DCTERMS.available">2023-11-09</meta:user-defined>
    <meta:user-defined meta:name="DCTERMS.W3CDTF/OVERHEIDop.jaargang">2023</meta:user-defined>
    <meta:user-defined meta:name="OVERHEIDop.externeBijlage">Publiceerbaar-A|exb-2023-52667</meta:user-defined>
    <meta:user-defined meta:name="OVERHEIDop.publicationIssue">477775</meta:user-defined>
    <meta:user-defined meta:name="OVERHEIDop.GmbID/DC.identifier">gmb-2023-477775</meta:user-defined>
    <meta:user-defined meta:name="OVERHEIDop.versieInformatie"/>
  </office:meta>
</office:document-meta>
</file>