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richten 3 depots 13-11-2023 tot en met 1-8-2024, Diverse locaties Overwhere-Zui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besloten de aanvraag beschikking behandelen APV en Bijzondere wetten voor Diverse locaties Overwhere-Zuid te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777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7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7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399</meta:user-defined>
    <meta:user-defined meta:name="DCTERMS.abstract">Betreft:  besluit op locatie Diverse locaties Overwhere-Zuid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inrichten 3 depots 13-11-2023 tot en met 1-8-2024, Diverse locaties Overwhere-Zuid te Purmerend</meta:user-defined>
    <meta:user-defined meta:name="OVERHEIDop.datumEindeReactietermijn">2023-12-21</meta:user-defined>
    <meta:user-defined meta:name="OVERHEIDop.terinzageleggingBG">https://jeleefomgeving.nl/inzien/001801582/dd66dc07-7d55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74</meta:user-defined>
    <meta:user-defined meta:name="OVERHEIDop.GmbID/DC.identifier">gmb-2023-477774</meta:user-defined>
    <meta:user-defined meta:name="OVERHEIDop.versieInformatie"/>
  </office:meta>
</office:document-meta>
</file>