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olstraat 29-35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hierbij bekend dat het ontwerp bestemmingsplan ‘Schoolstraat 29-35’ met identificatie code <text:span text:style-name="nadrukvet">NL.IMRO.0308.BPSchoolstraat-ON01 van 10 november 2023 tot en met 21 december 2023 </text:span>ter inzage ligt. Doel van het plan is om de milieucirkel voor deze locatie te beperken in overeenstemming met eerder met de eigenaar gemaakte afspraken. </text:p>
            <text:p text:style-name="common-al">
            <text:span text:style-name="nadrukvet">Ontwerpbestemmingsplan</text:span>
          </text:p>
            <text:p text:style-name="common-al">Het college heeft in zijn vergadering van 31 oktober 2023 het postzegelbestemmingsplan ‘Schoolstraat 29-35’ in ontwerp vastgesteld. In dit bestemmingsplan wordt de functieaanduiding ‘specifieke vorm van bedrijf - garage en plaatwerkerij’ en de functieaanduiding ‘specifieke vorm van bedrijf – metaalbewerkingsbedrijf’ geschrapt voor dit adres. De toegelaten bedrijfscategorie is voortaan alleen ’bedrijven tot en met categorie 2’ waartoe ook de bestaande garage behoort. </text:p>
            <text:p text:style-name="common-al">Voor de locatie is indertijd met afwijking van het bestemmingsplan een omgevingsvergunning verleend voor het realiseren van woningen in de kantoren van de garage. Deze woningen kunnen naast het bestaande autogaragebedrijf worden gerealiseerd mits er geen zwaardere vorm van bedrijvigheid zoals een metaalbewerkingsbedrijf of plaatwerkerij wordt uitgeoefend. Het garagebedrijf heeft daarom een privaatrechtelijke overeenkomst met de gemeente getekend om géén gebruik meer te maken van de zwaardere bedrijfscategorie. Deze overeenkomst wordt nu juridisch geborgd in het bestemmingsplan. </text:p>
            <text:p text:style-name="common-al">
            <text:span text:style-name="nadrukvet">Wilt u het bestemmingsplan inzien? </text:span>
          </text:p>
            <text:p text:style-name="common-al">Het ontwerp van het plan ligt ter inzage van 10 november 2023 tot en met 21 december 2023. Het bestemmingsplan is te raadplegen via de website <text:a xlink:href="http://www.ruimtelijkeplannen.nl" xlink:type="simple">www.ruimtelijkeplannen.nl</text:a> onder de identificatiecode <text:span text:style-name="nadrukvet">NL.IMRO.0308.BPSchoolstraat-ON01.</text:span></text:p>
            <text:p text:style-name="common-al">Voor vragen en/of een toelichting kunt u contact opnemen met de heer Matthijs Herngreen, <text:a xlink:href="mailto:m.herngreen@baarn.nl" xlink:type="simple">m.herngreen@baarn.nl</text:a> of via bovenstaand nummer.</text:p>
            <text:p text:style-name="common-al">Het ontwerpbestemmingsplan is ook in te zien in de centrale hal van het gemeentehuis van 8.00 uur tot 12.00 uur en van 13:00 uur tot 16:00 uur (op vrijdagen alleen 's ochtends). Hebt u vragen? Dan kunt u een afspraak maken bij de balie Frontoffice, telefoon 035 – 5481 611.</text:p>
            <text:p text:style-name="common-al">
            <text:span text:style-name="nadrukvet">Zienswijze</text:span> Gedurende de termijn van terinzagelegging van 10 november 2023 tot en met 21 november 2023, kan een ieder zienswijzen indienen op het ontwerpbestemmingsplan. Dit kan schriftelijk bij Burgemeester en Wethouders van Baarn, postbus 1003, 3740 BA Baarn, of mondeling door contact op te nemen met Matthijs Herngreen via genoemd nummer.</text:p>
            <text:p text:style-name="last-al">
            <text:span text:style-name="nadrukvet">De verdere procedure</text:span> Nadat de termijn voor zienswijzen is verstreken wordt door het college bekeken of naar aanleiding van ingediende zienswijzen het plan aangepast dient te worden. De gemeenteraad behandelt daarna het al of niet gewijzigde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10 november 2023</text:span>
          </text:p>
          </text:section>
          <text:section text:name="ondertekening_id1-3-2-2-2">
            <text:p><text:span text:style-name="functie">College van burgemeester en wethouders van baarn,</text:span></text:p>
            <text:p><text:span text:style-name="deze">Namens deze:</text:span></text:p>
            <text:p><text:span text:style-name="ondertekening_naam">
            <text:span text:style-name="voornaam">Het hoofd van de afdeling ruimtelijke ontwikkeling</text:span>
            <text:span text:style-name="achternaam">J.Rid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77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Schoolstraat-ON01</meta:user-defined>
    <meta:user-defined meta:name="OVERHEIDop.Plansoort/OVERHEIDop.plansoort">bestemmings- of omgevingsplan</meta:user-defined>
    <meta:user-defined meta:name="DCTERMS.abstract">Postzegelbestemmingsplan beperking milieucirkel</meta:user-defined>
    <dc:language>nl</dc:language>
    <meta:user-defined meta:name="OVERHEIDop.locatietype/OVERHEIDop.gebiedsmarkering">Adres</meta:user-defined>
    <meta:user-defined meta:name="DC.title">Ontwerpbestemmingsplan Schoolstraat 29-35 ter inzage</meta:user-defined>
    <meta:user-defined meta:name="DCTERMS.W3CDTF/DCTERMS.available">2023-11-09</meta:user-defined>
    <meta:user-defined meta:name="DCTERMS.W3CDTF/OVERHEIDop.jaargang">2023</meta:user-defined>
    <meta:user-defined meta:name="OVERHEIDop.publicationIssue">477767</meta:user-defined>
    <meta:user-defined meta:name="OVERHEIDop.GmbID/DC.identifier">gmb-2023-477767</meta:user-defined>
    <meta:user-defined meta:name="OVERHEIDop.versieInformatie"/>
  </office:meta>
</office:document-meta>
</file>