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72, het bouwen van een woning Hofkesstraat (Ambt-Almelo, K, 394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1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7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72</meta:user-defined>
    <meta:user-defined meta:name="DCTERMS.abstract">het bouwen van een woning Hofkesstraat (Ambt-Almelo, K, 394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72, het bouwen van een woning Hofkesstraat (Ambt-Almelo, K, 3947)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60</meta:user-defined>
    <meta:user-defined meta:name="OVERHEIDop.GmbID/DC.identifier">gmb-2023-477760</meta:user-defined>
    <meta:user-defined meta:name="OVERHEIDop.versieInformatie"/>
  </office:meta>
</office:document-meta>
</file>