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riezenveenseweg 170a 7602PV Almelo, zaaknummer Z/22/131531, het herontwikkelen van het AZC-terrein (nieuwbouw woningen en dienstgebouwen)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 januari 2023</text:p>
            <text:p text:style-name="common-al">Het college van burgemeester en wethouders (college van B en W) van de gemeente Almelo heeft een omgevingsvergunning verleend. De gemeente geeft hiermee toestemming voor het herontwikkelen van het AZC-terrein (nieuwbouw woningen en dienstgebouwen) Vriezenveenseweg 170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7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531</meta:user-defined>
    <meta:user-defined meta:name="DCTERMS.abstract">het herontwikkelen van het AZC-terrein (nieuwbouw woningen en dienstgebouwen) Vriezenveenseweg 170a</meta:user-defined>
    <dc:language>nl</dc:language>
    <meta:user-defined meta:name="OVERHEIDop.locatietype/OVERHEIDop.gebiedsmarkering">Punt</meta:user-defined>
    <meta:user-defined meta:name="DC.title">Toestemming voor Vriezenveenseweg 170a 7602PV Almelo, zaaknummer Z/22/131531, het herontwikkelen van het AZC-terrein (nieuwbouw woningen en dienstgebouwen)</meta:user-defined>
    <meta:user-defined meta:name="DCTERMS.W3CDTF/DCTERMS.available">2023-02-03</meta:user-defined>
    <meta:user-defined meta:name="DCTERMS.W3CDTF/OVERHEIDop.jaargang">2023</meta:user-defined>
    <meta:user-defined meta:name="OVERHEIDop.publicationIssue">47776</meta:user-defined>
    <meta:user-defined meta:name="OVERHEIDop.GmbID/DC.identifier">gmb-2023-47776</meta:user-defined>
    <meta:user-defined meta:name="OVERHEIDop.versieInformatie"/>
  </office:meta>
</office:document-meta>
</file>