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eciaalbierfestival Wintereditie, Assendorperplein (zaaknummer 21979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peciaalbierfestival Wintereditie op <text:span text:style-name="nadrukvet">17 december 2023</text:span>, locatie <text:span text:style-name="nadrukvet">Assendorper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75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Speciaalbierfestival Wintereditie, Assendorperplein (zaaknummer 219793-2023)</meta:user-defined>
    <meta:user-defined meta:name="DCTERMS.W3CDTF/DCTERMS.available">2023-11-09</meta:user-defined>
    <meta:user-defined meta:name="DCTERMS.W3CDTF/OVERHEIDop.jaargang">2023</meta:user-defined>
    <meta:user-defined meta:name="OVERHEIDop.publicationIssue">477756</meta:user-defined>
    <meta:user-defined meta:name="OVERHEIDop.GmbID/DC.identifier">gmb-2023-477756</meta:user-defined>
    <meta:user-defined meta:name="OVERHEIDop.versieInformatie"/>
  </office:meta>
</office:document-meta>
</file>