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tijdelijke bouwinrit op locatie Buiten de Veerpoort 5, 2871 C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3 een besluit genomen op de reguliere aanvraag met zaaknummer 19311198842 voor een aanvraag beschikking regulier behandelen voor het realiseren van een tijdelijke bouwinrit op locatie Buiten de Veerpoort 5, 2871 CC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75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198842</meta:user-defined>
    <meta:user-defined meta:name="DCTERMS.abstract">Projectomschrijving: Tijdelijke bouwinrit aan de G.J. van Heuven Goedhartweg / Buiten de Veerpoort 5. De bouwinrit is voor de bouw van het project Buiten de Veerpoort 5 te Schoonhoven en voor de bouw van het project Gemiva.</meta:user-defined>
    <dc:language>nl</dc:language>
    <meta:user-defined meta:name="OVERHEIDop.locatietype/OVERHEIDop.gebiedsmarkering">Punt</meta:user-defined>
    <meta:user-defined meta:name="DC.title">Kennisgeving besluit op aanvraag voor een aanvraag beschikking regulier behandelen voor het realiseren van een tijdelijke bouwinrit op locatie Buiten de Veerpoort 5, 2871 CC Schoonhoven</meta:user-defined>
    <meta:user-defined meta:name="DCTERMS.W3CDTF/DCTERMS.available">2023-11-09</meta:user-defined>
    <meta:user-defined meta:name="DCTERMS.W3CDTF/OVERHEIDop.jaargang">2023</meta:user-defined>
    <meta:user-defined meta:name="OVERHEIDop.publicationIssue">477754</meta:user-defined>
    <meta:user-defined meta:name="OVERHEIDop.GmbID/DC.identifier">gmb-2023-477754</meta:user-defined>
    <meta:user-defined meta:name="OVERHEIDop.versieInformatie"/>
  </office:meta>
</office:document-meta>
</file>