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opslaghal aan de Stad 2 5688NX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7-11-2023 een omgevingsvergunning verleend. De gemeente geeft hiermee toestemming voor het bouwen van een opslaghal aan de Stad 2 5688NX Oirschot. Het kenmerk van de gemeente voor deze zaak is 08234186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7775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5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5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41863</meta:user-defined>
    <meta:user-defined meta:name="DCTERMS.abstract">bouwen van een opslagh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bouwen van een opslaghal aan de Stad 2 5688NX Oirschot</meta:user-defined>
    <meta:user-defined meta:name="DCTERMS.W3CDTF/DCTERMS.available">2023-11-09</meta:user-defined>
    <meta:user-defined meta:name="DCTERMS.W3CDTF/OVERHEIDop.jaargang">2023</meta:user-defined>
    <meta:user-defined meta:name="OVERHEIDop.publicationIssue">477752</meta:user-defined>
    <meta:user-defined meta:name="OVERHEIDop.GmbID/DC.identifier">gmb-2023-477752</meta:user-defined>
    <meta:user-defined meta:name="OVERHEIDop.versieInformatie"/>
  </office:meta>
</office:document-meta>
</file>