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gebruik van het bestemmingsplan voor het aanleggen van een uitrit op de locatie Zeelt 39 Alblasserdam     zaaknummer Z-23-4299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wijzigen gebruik van het bestemmingsplan voor het aanleggen van een uitrit op de locatie Zeelt 3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775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gebruik van het bestemmingsplan voor het aanleggen van een uitrit op de locatie Zeelt 39 Alblasserdam     zaaknummer Z-23-429991</meta:user-defined>
    <meta:user-defined meta:name="DCTERMS.W3CDTF/DCTERMS.available">2023-11-09</meta:user-defined>
    <meta:user-defined meta:name="DCTERMS.W3CDTF/OVERHEIDop.jaargang">2023</meta:user-defined>
    <meta:user-defined meta:name="OVERHEIDop.publicationIssue">477750</meta:user-defined>
    <meta:user-defined meta:name="OVERHEIDop.GmbID/DC.identifier">gmb-2023-477750</meta:user-defined>
    <meta:user-defined meta:name="OVERHEIDop.versieInformatie"/>
  </office:meta>
</office:document-meta>
</file>