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tijdelijke huisvesting, De Zul 10, 7522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Zul 10 </text:span>(0153Z2023110700005): het plaatsen van een tijdelijke huisvesting (ingediend d.d. 0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7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700005</meta:user-defined>
    <meta:user-defined meta:name="DCTERMS.abstract">Projectomschrijving: Plaatsen van 2 stuks tijdelijke containers., Toelichting: Units worden door onderzoeksgroep ter beschikking gesteld aan de UT. Worden niet gekocht of gehuurd. Is van een SPIN off</meta:user-defined>
    <dc:language>nl</dc:language>
    <meta:user-defined meta:name="OVERHEIDop.locatietype/OVERHEIDop.gebiedsmarkering">Punt</meta:user-defined>
    <meta:user-defined meta:name="DC.title">Aanvraag voor het plaatsen van een tijdelijke huisvesting, De Zul 10, 7522 NJ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742</meta:user-defined>
    <meta:user-defined meta:name="OVERHEIDop.GmbID/DC.identifier">gmb-2023-477742</meta:user-defined>
    <meta:user-defined meta:name="OVERHEIDop.versieInformatie"/>
  </office:meta>
</office:document-meta>
</file>