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een paardrijbak op het perceel Haling 5, 1619PT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3 besloten om de beslistermijn voor de aanvraag met zaaknummer Z2022-00000393 voor een omgevingsvergunning voor het aanleggen van een paardrijbak op locatie Haling 5, 1619PT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77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aling 5, 1619PT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aanleggen van een paardrijbak op het perceel Haling 5, 1619PT Andijk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774</meta:user-defined>
    <meta:user-defined meta:name="OVERHEIDop.GmbID/DC.identifier">gmb-2023-47774</meta:user-defined>
    <meta:user-defined meta:name="OVERHEIDop.versieInformatie"/>
  </office:meta>
</office:document-meta>
</file>